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7</text:span><text:span text:style-name="T11">.05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Натријум хипохлорит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4</text:span><text:span text:style-name="T20">.05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44565001360855693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5-07T13:37:31.23</dc:date>
    <meta:print-date>2023-06-01T11:36:00</meta:print-date>
    <meta:editing-cycles>173</meta:editing-cycles>
    <meta:editing-duration>PT5H5M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80"/>
  </office:meta>
</office:document-meta>
</file>